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8" style:parent-style-name="Standard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 fo:text-indent="0.4923in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 fo:language="ru" fo:country="RU"/>
    </style:style>
    <style:style style:name="P58" style:parent-style-name="Standard" style:family="paragraph">
      <style:paragraph-properties fo:text-align="justify" fo:text-indent="0.4923in"/>
      <style:text-properties fo:font-weight="bold" style:font-weight-asian="bold" fo:language="ru" fo:country="RU"/>
    </style:style>
    <style:style style:name="P5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center" fo:text-indent="0.4923in"/>
      <style:text-properties fo:font-weight="bold" style:font-weight-asian="bold" fo:language="ru" fo:country="RU"/>
    </style:style>
    <style:style style:name="P114" style:parent-style-name="Standard" style:family="paragraph">
      <style:paragraph-properties fo:text-align="center" fo:text-indent="0.4923in"/>
      <style:text-properties fo:font-weight="bold" style:font-weight-asian="bold" fo:language="ru" fo:country="RU"/>
    </style:style>
    <style:style style:name="P11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Областное государственное автономное</text:p>
      <text:p text:style-name="P2"><text:s/>профессиональное <text:s text:c="2"/>образовательное учреждение <text:s/></text:p>
      <text:p text:style-name="P3">«Дорожно-транспортный техникум»</text:p>
      <text:p text:style-name="P4"/>
      <text:p text:style-name="P5"/>
      <text:p text:style-name="P6"/>
      <text:p text:style-name="P7"><text:s text:c="93"/>УТВЕРЖДАЮ:</text:p>
      <text:p text:style-name="P8"><text:s text:c="92"/>Директор ОГАПОУ</text:p>
      <text:p text:style-name="P9"><text:s text:c="44"/><text:s text:c="48"/>«Дорожно-транспортный</text:p>
      <text:p text:style-name="P10"><text:s text:c="93"/>техникум»</text:p>
      <text:p text:style-name="P11"><text:s text:c="83"/><text:s text:c="10"/>___________А.В.Мурашов</text:p>
      <text:p text:style-name="P12"><text:s text:c="92"/>«____»__________2022г.</text:p>
      <text:p text:style-name="P13"><text:s text:c="28"/></text:p>
      <text:p text:style-name="P14"><text:s text:c="79"/><text:s/></text:p>
      <text:p text:style-name="P15"><text:s/></text:p>
      <text:p text:style-name="P16"><text:s/></text:p>
      <text:p text:style-name="P17"><text:s/></text:p>
      <text:p text:style-name="P18"><text:s/></text:p>
      <text:p text:style-name="P19"/>
      <text:p text:style-name="P20"><text:s/></text:p>
      <text:p text:style-name="P21"><text:s/></text:p>
      <text:p text:style-name="P22">ПОЛОЖЕНИЕ</text:p>
      <text:p text:style-name="P23">О ПРОПУСКНОМ И ВНУТРИОБЪЕКТОВОМ РЕЖИМАХ</text:p>
      <text:p text:style-name="P24"><text:span text:style-name="T25"><text:s/>В ОГА</text:span><text:span text:style-name="T26"><text:s/></text:span><text:span text:style-name="T27">ПОУ «ДОРОЖНО-ТРАНСПОРТНЫЙ ТЕХНИКУМ»</text:span></text:p>
      <text:p text:style-name="P28"><text:s/></text:p>
      <text:p text:style-name="P29"><text:s/></text:p>
      <text:p text:style-name="P30"><text:s/></text:p>
      <text:p text:style-name="P31"><text:s/></text:p>
      <text:p text:style-name="P32"><text:s/></text:p>
      <text:p text:style-name="P33"><text:s/></text:p>
      <text:p text:style-name="P34"><text:s/></text:p>
      <text:p text:style-name="P35"><text:s/></text:p>
      <text:p text:style-name="P36"><text:s/></text:p>
      <text:p text:style-name="P37"><text:s/></text:p>
      <text:p text:style-name="P38"><text:s text:c="53"/></text:p>
      <text:p text:style-name="P39"/>
      <text:p text:style-name="P40"/>
      <text:p text:style-name="P41"/>
      <text:p text:style-name="P42"/>
      <text:p text:style-name="P43"/>
      <text:p text:style-name="P44">п.Панковка</text:p>
      <text:p text:style-name="P45"/>
      <text:soft-page-break/>
      <text:p text:style-name="P46">1. ОБЩИЕ ПОЛОЖЕНИЯ</text:p>
      <text:p text:style-name="P47"><text:s/></text:p>
      <text:p text:style-name="P48">1.1. Настоящее Положение о пропускном<text:s/>и внутриобъектовом режимах в областном государственном автономном профессиональном образовательном учреждении «Дорожно-транспортный техникум» (далее – Положение) устанавливает организационно-правовые ограничения, порядок доступа работников, обучающихся, их родителей (законных представителей), иных посетителей на территорию и в здания техникума, вноса и выноса материальных средств, въезда и выезда автотранспорта, правила пребывания и поведения.<text:s/></text:p>
      <text:p text:style-name="P49">1.2. Положение разработано в соответствии с Федеральным законом от 06.03.2006 № 35-ФЗ «О противодействии терроризму», Федеральным законом от 29.12.2012 № 273-ФЗ «Об образовании в РФ», Законом от 11.03.1992 № 2487-1 «О частной детективной и охранной деятельности в РФ», постановлением Правительства от 02.08.2019 № 1006<text:s/>«Об утверждении требований к антитеррористической защищенности объектов (территорий) Министерства просвещения РФ и объектов (территорий), относящихся к сфере деятельности Министерства просвещения РФ, и формы паспорта безопасности этих объектов (территорий)», ГОСТ Р 58485-2019 «Обеспечение безопасности образовательных организаций. Оказание охранных услуг на объектах дошкольных, общеобразовательных и профессиональных образовательных организаций. Общие требования», уставом техникума.<text:s/></text:p>
      <text:p text:style-name="P50">1.3. Пропускной режим устанавливается в целях обеспечения прохода (выхода) обучающихся, работников и посетителей в здания техникума, въезда (выезда) транспортных средств на территорию техникума, вноса (выноса) материальных ценностей, исключающих несанкционированное проникновение<text:s/>граждан, транспортных средств и посторонних предметов на территорию и в здания техникума.<text:s/></text:p>
      <text:p text:style-name="P51">1.4. Внутриобъектовый режим устанавливается в целях обеспечения мероприятий и правил, выполняемых лицами, находящимися на территории и в зданиях техникума, в<text:s/>соответствии с требованиями внутреннего распорядка и пожарной безопасности.<text:s/></text:p>
      <text:p text:style-name="P52">1.5. Организация и контроль за соблюдением пропускного режима возлагается на вахтёров организации, осуществляющих охранные функции в техникуме. При необходимости в целях организации и контроля за соблюдением пропускного и внутриобъектового режимов, а также образовательно-воспитательной деятельности и распорядка дня из числа заместителей директора техникума и работников назначается дежурный администратор.</text:p>
      <text:p text:style-name="P53">1.6. Требования настоящего<text:s/>Положения распространяются в полном объеме на посетителей техникума, обучающихся, их родителей (законных представителей), весь педагогический состав, технических работников, а также работников обслуживающих организаций, осуществляющих свою деятельность на<text:s/>основании заключенных с техникумом гражданско-правовых договоров.</text:p>
      <text:p text:style-name="P54"/>
      <text:p text:style-name="P55"><text:span text:style-name="T56">II</text:span><text:span text:style-name="T57">. ПРОПУСКНОЙ РЕЖИМ РАБОТНИКОВ, ОБУЧАЮЩИХСЯ, ИХ РОДИТЕЛЕЙ (ЗАКОННЫХ ПРЕДСТАВИТЕЛЕЙ) И ИНЫХ ПОСЕТИТЕЛЕЙ</text:span></text:p>
      <text:p text:style-name="P58"/>
      <text:p text:style-name="P59">2.1. Общие требования<text:s/></text:p>
      <text:p text:style-name="P60">2.1.1. Пропуск работников, обучающихся и посетителей в здания<text:s/>техникума осуществляется через основной вход, оборудованный контрольно-пропускным. Запасные входы в здания на пропуск открываются только с разрешения директора техникума или его заместителя, а в их отсутствие – с разрешения дежурного администратора или ответственного за пропускной режим. На период открытия запасного выхода контроль осуществляет вахтёр или работник техникума, который его открыл.<text:s/></text:p>
      <text:p text:style-name="P61">2.1.2. В периоды повышенной готовности и чрезвычайных ситуаций, а также в целях усиления мер безопасности приказом директора техникума пропуск граждан на территорию и в здания техникума может ограничиваться либо прекращаться.<text:s/></text:p>
      <text:p text:style-name="P62">2.1.3. Пропуск лиц с инвалидностью (включая использующих кресла-коляски и собак-проводников) осуществляется в соответствии со статьей 15 Федерального закона от 24.11.1995 № 181-ФЗ «О социальной защите инвалидов в Российской Федерации». Проход лиц с инвалидностью обеспечивается представителем техникума и в его сопровождении. Пропуск собаки-проводника осуществляется при наличии документа, подтверждающего ее специальное обучение, выданного по установленной форме.</text:p>
      <text:p text:style-name="P63">2.2. Пропускной режим работников<text:s/></text:p>
      <text:p text:style-name="P64">2.2.1. Работники техникума допускаются в здания по пропуску. В случае отсутствия у работника пропуска он допускается в техникум по спискам, заверенным подписью и печатью директора, при предъявлении документа, удостоверяющего личность.<text:s/></text:p>
      <text:p text:style-name="P65">2.2.2. В нерабочее время и выходные дни в техникум допускаются директор техникума, его заместители и ответственный за пропускной режим.<text:s/></text:p>
      <text:p text:style-name="P66">2.2.3. Работники, которым по роду работы необходимо быть в техникуме в нерабочее время, выходные дни, допускаются на основании служебной записки, заверенной подписью директора техникума или его заместителей.</text:p>
      <text:p text:style-name="P67">2.3. Пропускной режим обучающихся<text:s/></text:p>
      <text:p text:style-name="P68">2.3.1. Обучающиеся допускаются в здания техникума<text:s/>в установленное распорядком дня время по студенческим билетам. Массовый пропуск обучающихся в здания техникума осуществляется до начала занятий и после их окончания, а на переменах – по согласованию с дежурным администратором. В период занятий обучающиеся<text:s/>допускаются в техникума и выходят из него только с разрешения куратора, директора или дежурного администратора.<text:s/></text:p>
      <text:p text:style-name="P69">2.3.2. Обучающиеся, прибывшие вне установленного времени, допускаются в техникум с разрешения директора техникума, либо дежурного администратора. В<text:s/><text:soft-page-break/>случае отсутствия у обучающегося пропуска он допускается в техникум с разрешения дежурного администратора.<text:s/></text:p>
      <text:p text:style-name="P70">2.3.3. Дети, которые не обучаются в техникуме, но посещают техникум в целях получения дополнительного образования, допускаются в техникум по спискам, при предъявлении документа удостоверяющего личность и в соответствии с расписанием занятий.<text:s/></text:p>
      <text:p text:style-name="P71">2.3.4. Во время каникул учащиеся допускаются в техникум согласно плану мероприятий, утвержденному директором техникума.<text:s/></text:p>
      <text:p text:style-name="P72">2.4. Пропускной режим родителей (законных представителей) обучающихся и иных посетителей.</text:p>
      <text:p text:style-name="P73">2.4.1. Родители (законные представители) обучающихся и посетители для разрешения личных вопросов могут быть допущены в техникум по предварительной договоренности с администрацией, о чем дежурные охранники должны быть проинформированы заранее. Проход на территорию техникума разрешается только в сопровождении куратора <text:s/>(если посещают родители (законные представители), дежурного администратора, либо работника техникума, к которому пришли посетители, после<text:s/>предъявления документа, удостоверяющего личность, и сообщения, к кому они направляются. Регистрация посетителей и родителей (законных представителей) в журнале учета при допуске в здания техникума по документу, удостоверяющему личность, ОБЯЗАТЕЛЬНА.</text:p>
      <text:p text:style-name="P74"><text:s/>2.4.2. Незапланированный проход родителей (законных представителей) и посетителей допустим только с разрешения ответственного за пропускной режим или директора техникума и осуществляется после уроков, а в экстренных случаях – до уроков и во время перемен.</text:p>
      <text:p text:style-name="P75"><text:s/>2.4.3. Родители (законные представители) и посетители допускаются в техникума, если не превышено максимальное возможное число – 25 посетителей. Остальные посетители ждут своей очереди рядом с постом охраны. Исключение – случаи, установленные в пункте 2.4.4 настоящего Положения.</text:p>
      <text:p text:style-name="P76"><text:s/>2.4.4. При проведении массовых мероприятий, родительских собраний, семинаров и других мероприятий посетители и родители (законные представители) допускаются в <text:s/>здание техникума при предъявлении документа, удостоверяющего личность, по спискам посетителей, заверенным печатью и подписью директора техникума.</text:p>
      <text:p text:style-name="P77">2.5. Пропускной режим сотрудников ремонтно-строительных организаций <text:s/>2.5.1. Рабочие и специалисты ремонтно-строительных организаций пропускаются в помещения техникума дежурным охранником<text:s/>по распоряжению директора техникума или на основании заявок и согласованных списков.</text:p>
      <text:p text:style-name="P78"><text:s/>2.5.2. Производство работ осуществляется под контролем специально назначенного приказом директора представителя техникума.<text:s/></text:p>
      <text:p text:style-name="P79">2.5.3. В случае аварии (повреждения)<text:s/>электросети, канализации, водопровода или отопительной системы и выполнения других срочных работ в ночное время, выходные и нерабочие праздничные дни пропуск работников аварийных служб,<text:s/><text:soft-page-break/>прибывших по вызову, осуществляется беспрепятственно в сопровождении работника техникума или дежурного вахтёра.</text:p>
      <text:p text:style-name="P80"><text:s/>2.6. Пропускной режим сотрудников вышестоящих организаций и проверяющих лиц<text:s/></text:p>
      <text:p text:style-name="P81">2.6.1. Лица, не связанные с образовательным процессом, посещающие техникума по служебной необходимости, пропускаются при предъявлении<text:s/>документа, удостоверяющего личность, с записью в журнале учета посетителей. 2.6.2. В соответствии с действующим законодательством отдельные категории лиц пользуются правом беспрепятственного прохода на территорию и в здания техникума при предъявлении ими служебного удостоверения. К ним относятся работники прокуратуры, полиции, МВД, ФСБ и МЧС. Об их приходе дежурный вахтёр немедленно докладывает директору техникума, а в его отсутствие – дежурному администратору или заместителю директора.<text:s/></text:p>
      <text:p text:style-name="P82">2.6.3. Допуск проверяющих лиц осуществляется после предоставления распоряжения о проверке и документов, удостоверяющих личность, с записью в журнале учета посетителей.<text:s/></text:p>
      <text:p text:style-name="P83">2.7. Пропускной режим для представителей средств массовой информации и иных лиц<text:s/></text:p>
      <text:p text:style-name="P84">2.7.1. Допуск в техникума<text:s/>представителей средств массовой информации осуществляется с письменного разрешения директора техникума.<text:s/></text:p>
      <text:p text:style-name="P85">2.7.2. Допуск в техникума лиц, осуществляющих коммерческие и некоммерческие операции (презентации, распространение методических материалов, фотографирование и т. п.), осуществляется с письменного разрешения директора техникума или его заместителей.</text:p>
      <text:p text:style-name="P86"/>
      <text:p text:style-name="P87"/>
      <text:p text:style-name="P88">3. ПРОПУСКНОЙ РЕЖИМ ТРАНСПОРТНЫХ СРЕДСТВ</text:p>
      <text:p text:style-name="P89"/>
      <text:p text:style-name="P90"><text:s/>3.1. Общие требования<text:s/></text:p>
      <text:p text:style-name="P91">3.1.1. Пропуск транспортных средств осуществляется через ворота в хозяйственную зону территории техникума.</text:p>
      <text:p text:style-name="P92"><text:s/>3.1.2. Транспортное средство до пересечения границы территории подлежит предварительному контрольному осмотру. Осмотр производит дежурный вахтёр. Убедившись в наличии и правильности оформления документов на транспортное средство и перевозимые материальные ценности, дежурный охранник впускает транспортное средство на территорию техникума. Сведения о пересечении автотранспорта с указанием принадлежности, марки и типа автомобиля дежурный охранник заносит в журнал регистрации автотранспорта.<text:s/></text:p>
      <text:p text:style-name="P93">3.1.3. При обнаружении признаков неправомерного въезда на территорию техникума или попытке выезда с его территории (несоответствие документов на транспортное средство, несоответствие груза накладной или пропуску) к<text:s/><text:soft-page-break/>транспортному средству могут быть применены меры по ограничению движения автотранспорта до выяснения конкретных обстоятельств.<text:s/></text:p>
      <text:p text:style-name="P94">3.1.4. В периоды повышенной готовности и чрезвычайных ситуаций, а также в целях усиления мер безопасности приказом директора техникума допуск транспортных средств на территорию техникума может ограничиваться.<text:s/></text:p>
      <text:p text:style-name="P95">3.2. Пропуск транспортных средств<text:s/></text:p>
      <text:p text:style-name="P96">3.2.1. Въезд личного автомобильного транспорта работников на территорию техникума запрещен.<text:s/></text:p>
      <text:p text:style-name="P97">3.2.2. Въезд на территорию техникума мусороуборочного, снегоуборочного, грузового автотранспорта, доставляющего продукты, мебель, оргтехнику, канцелярские товары и др. на основании заключенных со школой гражданско-правовых договоров, осуществляется при предъявлении водителем путевого листа и сопроводительных документов (товарно-транспортных<text:s/>накладных) либо на основании списков, заверенных директором техникума.</text:p>
      <text:p text:style-name="P98"><text:s/>3.2.3. Въезд транспортных средств, обеспечивающих строительные работы, осуществляется по представленным спискам, согласованным с директором техникума.<text:s/></text:p>
      <text:p text:style-name="P99">3.2.4. Транспортные средства специального назначения (пожарные машины, автомобили скорой помощи, правоохранительных органов и др.) при аварийных ситуациях, стихийных бедствиях, пожарах и других чрезвычайных ситуациях на территорию техникума пропускаются беспрепятственно.<text:s/></text:p>
      <text:p text:style-name="P100">3.2.5. Транспортные средства МВД, ФСБ, МЧС и других государственных надзорных органов могут въезжать в любое время суток без осмотра при наличии 7 письменных предписаний в сопровождении сотрудников отдела безопасности. О факте их прибытия дежурный охранник немедленно докладывает директору техникума.</text:p>
      <text:p text:style-name="P101"/>
      <text:p text:style-name="P102">4. ПРОПУСКНОЙ РЕЖИМ МАТЕРИАЛЬНЫХ ЦЕННОСТЕЙ И ГРУЗОВ</text:p>
      <text:p text:style-name="P103"/>
      <text:p text:style-name="P104">4.1. Внос (ввоз) грузов, материальных ценностей и иного имущества (офисная мебель, производственное оборудование, техника и др.) осуществляется материально ответственными<text:s/>лицами по материальным пропускам, независимо от того, временно или безвозвратно вносятся ценности. При вносе и ввозе на территорию и в здания техникума инструмента или оборудования с большим количеством наименований к материальному пропуску прикладывается<text:s/>перечень всего инструмента и оборудования, заверенный теми же лицами, что и основной документ. Правильность оформления пропуска проверяет дежурный вахтёр с обязательной фиксацией в журнале перемещения материальных ценностей. Запрещается осуществлять внос (ввоз) материальных ценностей по одному материальному пропуску за несколько приемов.</text:p>
      <text:soft-page-break/>
      <text:p text:style-name="P105"><text:s/>4.2. Документы на внос (ввоз) материальных ценностей на территорию и в здания техникума предъявляются одновременно с личным пропуском лица, осуществляющего транспортировку.</text:p>
      <text:p text:style-name="P106"><text:s/>4.3. Ручную кладь посетителей дежурный вахтёр проверяет с их добровольного согласия. В случае отказа посетителя от проведения осмотра вносимых (выносимых) предметов дежурный вахтёр вызывает дежурного администратора и действует согласно требованиям своей<text:s/>должностной инструкции. 4.4. Крупногабаритные предметы, ящики, коробки проносятся в здания техникума после проведенного их осмотра, исключающего внос запрещенных предметов в здания техникума (холодное и огнестрельное оружие, наркотики и т. п.).<text:s/></text:p>
      <text:p text:style-name="P107">4.5.<text:s/>Решение о вносе оборудования, инвентаря и материалов для проведения занятий с обучающимися принимается заместителем директора по АХЧ (в его отсутствие – лицом, назначенным директором техникума) на основании предварительно оформленной служебной записки.<text:s/></text:p>
      <text:p text:style-name="P108">4.6. Работники эксплуатационно-ремонтных подразделений административно-хозяйственной части техникума, осуществляющие обслуживание и текущий ремонт, имеют право на вынос (внос) инструментов, приборов, расходных материалов без специального разрешения.<text:s/></text:p>
      <text:p text:style-name="P109">4.7. Внос (ввоз) материальных ценностей и грузов по устным распоряжениям или по недооформленным документам в техникума строго запрещен.</text:p>
      <text:p text:style-name="P110"><text:s/>4.8. Материальные ценности сторонних предприятий и обслуживающих организаций вносятся (ввозятся) в техникума по заявкам от руководителей данных организаций, скрепленным их подписью и печатью, согласованным с ответственным за пропускной режим и завизированным директором техникума.</text:p>
      <text:p text:style-name="P111"><text:s/>4.9. Пакеты, бандероли, корреспонденция, поступающие почтовой связью, через службы курьерской доставки и т. д., принимаются в общем отделе и регистрируются в специальном журнале. О любых неожиданных доставках сообщается адресату или работникам администрации техникума. В других случаях прием почтовых отправлений на хранение и дальнейшую передачу запрещается.</text:p>
      <text:p text:style-name="P112"/>
      <text:p text:style-name="P113">5. ВНУТРИОБЪЕКТОВЫЙ РЕЖИМ В МИРНОЕ ВРЕМЯ</text:p>
      <text:p text:style-name="P114"/>
      <text:p text:style-name="P115">5.1. Общие требования</text:p>
      <text:p text:style-name="P116"><text:span text:style-name="T117"><text:s/>5.1.1. В соответствии с Правилами внутреннего распорядка в рабочие дни находиться в здании и на территории техникума разрешено следующим категориям:<text:s/></text:span><text:span text:style-name="T118"></text:span><text:span text:style-name="T119"><text:s/>обучающимся с 08.00 до 20.00 в<text:s/></text:span><text:span text:style-name="T120">соответствии со своей сменой и временем работы кружков, секций;<text:s/></text:span></text:p>
      <text:p text:style-name="P121"><text:span text:style-name="T122"></text:span><text:span text:style-name="T123"><text:s/>обучающимся, проживающим в общежитии – постоянно;<text:s/></text:span></text:p>
      <text:p text:style-name="P124"><text:span text:style-name="T125"></text:span><text:span text:style-name="T126"><text:s/>педагогическим и техническим работникам 08.00 до 20.00;</text:span></text:p>
      <text:p text:style-name="P127"><text:span text:style-name="T128"><text:s text:c="10"/></text:span><text:span text:style-name="T129"></text:span><text:span text:style-name="T130"><text:s/>работникам общежития согласно графиков смен;<text:s/></text:span></text:p>
      <text:p text:style-name="P131"><text:span text:style-name="T132"></text:span><text:span text:style-name="T133"><text:s/>работникам столовой<text:s/></text:span><text:span text:style-name="T134">согласно графиков смен;<text:s/></text:span></text:p>
      <text:p text:style-name="P135"><text:span text:style-name="T136"></text:span><text:span text:style-name="T137"><text:s/>посетителям с 08:00 до 18:00.<text:s/></text:span></text:p>
      <text:soft-page-break/>
      <text:p text:style-name="P138">5.1.2. В любое время в техникуме могут находиться директор техникума, его заместители, а также другие лица по письменному решению директора.</text:p>
      <text:p text:style-name="P139"><text:s/>5.2. Порядок и правила соблюдения внутриобъектового режима<text:s/></text:p>
      <text:p text:style-name="P140">5.2.1. В техникуме запрещено:</text:p>
      <text:p text:style-name="P141"><text:span text:style-name="T142"><text:s/></text:span><text:span text:style-name="T143"></text:span><text:span text:style-name="T144"><text:s/>нарушать Правила внутреннего распорядка техникума;</text:span></text:p>
      <text:p text:style-name="P145"><text:span text:style-name="T146"><text:s/></text:span><text:span text:style-name="T147"></text:span><text:span text:style-name="T148"><text:s/>осуществлять фото- и видеосъемку без письменного разрешения директора техникума;</text:span></text:p>
      <text:p text:style-name="P149"><text:span text:style-name="T150"><text:s/></text:span><text:span text:style-name="T151"></text:span><text:span text:style-name="T152"><text:s/>курить на территории и здании;<text:s/></text:span></text:p>
      <text:p text:style-name="P153"><text:span text:style-name="T154"></text:span><text:span text:style-name="T155"><text:s/>загромождать территорию, основные и запасные хо</text:span><text:span text:style-name="T156">ды (выходы), въезды (выезды), лестничные площадки, подвальные и чердачные помещения строительными и другими материалами или предметами, которые могут явиться причиной, способствующей возгоранию, препятствующей ликвидации пожара, затрудняющей эвакуацию люде</text:span><text:span text:style-name="T157">й, имущества и транспорта, а также способствующей закладке взрывного устройства;<text:s/></text:span></text:p>
      <text:p text:style-name="P158"><text:span text:style-name="T159"><text:s/></text:span><text:span text:style-name="T160"></text:span><text:span text:style-name="T161"><text:s/>употреблять наркотические (токсичные) вещества, распивать спиртные напитки, находиться лицам с выраженными признаками алкогольного опьянения;<text:s/></text:span></text:p>
      <text:p text:style-name="P162"><text:span text:style-name="T163"></text:span><text:span text:style-name="T164"><text:s/>совершать действия, наруша</text:span><text:span text:style-name="T165">ющие (изменяющие) установленные режимы функционирования технических средств охраны, пожарной сигнализации, вентиляции и теплоснабжения.<text:s/></text:span></text:p>
      <text:p text:style-name="P166">5.2.2. В целях обеспечения общественной безопасности, предупреждения противоправных действий работники, обучающиеся, их<text:s/>родители (законные представители) и посетители обязаны подчиняться требованиям дежурного вахтёра, действия которого находятся в согласии с настоящим Положением и должностной инструкцией.<text:s/></text:p>
      <text:p text:style-name="P167">5.3. Внутриобъектовый режим основных помещений<text:s/></text:p>
      <text:p text:style-name="P168">5.3.1. По окончании<text:s/>рабочего дня все помещения проверяются на соответствие требованиям пожарной безопасности и закрываются ответственными работниками.<text:s/></text:p>
      <text:p text:style-name="P169">5.3.2. Ключи от помещений выдаются (принимаются) в специально отведенном и оборудованном для хранения ключей месте. Там же<text:s/>хранятся дубликаты ключей от всех помещений. Выдача и прием ключей осуществляются дежурными охранниками под подпись в журнале приема и сдачи помещений.<text:s/></text:p>
      <text:p text:style-name="P170">5.3.3. В случае не сдачи ключей дежурный вахтёр закрывает помещение дубликатом ключей, о чем делается запись в журнале приема и сдачи помещений. 5.3.4. Ключи от запасных выходов (входов), чердачных, подвальных помещений хранятся в комнате хранения ключей, выдаются под подпись в журнале приема и выдачи ключей по спискам, согласованным с работником, ответственным за безопасность.</text:p>
      <text:p text:style-name="P171"/>
      <text:p text:style-name="P172">6. ВНУТРИОБЪЕКТОВЫЙ РЕЖИМ В УСЛОВИЯХ ПОВЫШЕННОЙ ГОТОВНОСТИ И ЧРЕЗВЫЧАЙНЫХ СИТУАЦИЙ</text:p>
      <text:p text:style-name="P173"/>
      <text:p text:style-name="P174">6.1. В периоды повышенной готовности и чрезвычайных ситуаций приказом директора техникума нахождение или перемещение по территории и зданию техникума<text:s/>может быть прекращено или ограничено.<text:s/></text:p>
      <text:p text:style-name="P175">6.2. В периоды подготовки и проведения массовых мероприятий приказом директора техникума нахождение или перемещение по территории и зданию техникума может быть ограничено.<text:s/></text:p>
      <text:p text:style-name="P176">6.3. При обострении оперативной обстановки<text:s/>принимаются незамедлительные меры:</text:p>
      <text:p text:style-name="P177"><text:span text:style-name="T178"><text:s/></text:span><text:span text:style-name="T179"></text:span><text:span text:style-name="T180"><text:s/>при внезапном нападении или возникновении массовых беспорядков в непосредственной близости от территории прекращается пропуск работников, обучающихся, посетителей на выход, организуется их размещение в безопасном месте</text:span><text:span text:style-name="T181"><text:s/>или эвакуация в безопасное место;<text:s/></text:span></text:p>
      <text:p text:style-name="P182"><text:span text:style-name="T183"></text:span><text:span text:style-name="T184"><text:s/>в случае обнаружения взрывного устройства или подозрительного предмета на объекте проводится эвакуация, прекращается допуск всех лиц до прибытия специалистов по обезвреживанию взрывных устройств, аварийно-спасательных<text:s/></text:span><text:span text:style-name="T185">служб и иных структур;<text:s/></text:span></text:p>
      <text:p text:style-name="P186"><text:span text:style-name="T187"></text:span><text:span text:style-name="T188"><text:s/>при возгорании или разлитии сильнодействующих химических или ядовитых веществ прекращается допуск, осуществляется беспрепятственный выход и выезд до прибытия аварийно-спасательных служб, пожарной охраны, МЧС;<text:s/></text:span><text:span text:style-name="T189"></text:span><text:span text:style-name="T190"><text:s/>в случае срабатыван</text:span><text:span text:style-name="T191">ия или отказа охранной сигнализации блокируется «сработавший» объект, усиливается бдительность, прекращается пропуск посетителей на вход и на выход до выяснения обстановки и причины срабатывания сигнализации.<text:s/></text:span></text:p>
      <text:p text:style-name="P192">7. ОТВЕТСТВЕННОСТЬ</text:p>
      <text:p text:style-name="P193"/>
      <text:p text:style-name="P194"><text:s/>7.1. Работники, виновные<text:s/>в нарушении требований настоящего Положения (попытка пройти на территорию в состоянии алкогольного или наркотического опьянения, без пропуска, по поддельному пропуску; передача пропуска другому лицу; невыполнение законных требований дежурных вахтёров, уклонение от осмотра вещей; ввоз материальных ценностей без документов или по поддельным документам и т. п.), привлекаются к дисциплинарной ответственности в соответствии с действующим законодательством Российской Федерации и Правилами трудового распорядка. Обучающиеся техникума, виновные в нарушении настоящего Положения, могут быть привлечены к дисциплинарной ответственности.<text:s/></text:p>
      <text:p text:style-name="P195"><text:span text:style-name="T196">7.2. Лицо, нарушающее внутриобъектовый и (или) пропускной режимы, может быть задержано дежурным вахтёром на месте правонарушения и долж</text:span><text:span text:style-name="T197">но быть незамедлительно передано в полици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ариса</dc:creator>
    <meta:creation-date>2017-10-20T23:40:00Z</meta:creation-date>
    <dc:date>2024-04-23T07:13:00Z</dc:date>
    <meta:print-date>2023-12-08T10:16:00Z</meta:print-date>
    <meta:template xlink:href="Normal" xlink:type="simple"/>
    <meta:editing-cycles>33</meta:editing-cycles>
    <meta:editing-duration>PT10980S</meta:editing-duration>
    <meta:document-statistic meta:page-count="9" meta:paragraph-count="41" meta:word-count="3115" meta:character-count="20836" meta:row-count="148" meta:non-whitespace-character-count="17762"/>
  </office:meta>
</office:document-meta>
</file>